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" manifest:full-path="Thumbnails/"/>
  <manifest:file-entry manifest:media-type="" manifest:full-path="Thumbnails/thumbnail.png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koffice="http://www.koffice.org/2005/" xmlns:dc="http://purl.org/dc/elements/1.1/" xmlns:xlink="http://www.w3.org/1999/xlink">
  <office:font-face-decls>
    <style:font-face style:name="Arial" svg:font-family="Arial"/>
    <style:font-face style:name="Times New Roman" svg:font-family="Times New Roman"/>
  </office:font-face-decls>
  <office:automatic-styles>
    <style:style style:name="P1" style:parent-style-name="Standard" style:family="paragraph" style:master-page-name="Standard">
      <style:paragraph-properties style:page-number="1"/>
      <style:text-properties/>
    </style:style>
    <style:style style:name="P2" style:parent-style-name="Standard" style:family="paragraph" style:master-page-name="Standard">
      <style:paragraph-properties style:page-number="1"/>
      <style:text-properties fo:font-weight="bold"/>
    </style:style>
    <style:style style:name="P3" style:parent-style-name="Standard" style:family="paragraph" style:master-page-name="Standard">
      <style:paragraph-properties style:page-number="1"/>
      <style:text-properties fo:background-color="#000000"/>
    </style:style>
    <style:style style:name="table1" style:family="table">
      <style:table-properties style:width="489.4874621544pt" table:align="margins"/>
    </style:style>
    <style:style style:name="col1" style:family="table-column">
      <style:table-column-properties style:column-width="165.9404449532pt"/>
    </style:style>
    <style:style style:name="col2" style:family="table-column">
      <style:table-column-properties style:column-width="160.4979158396pt"/>
    </style:style>
    <style:style style:name="col3" style:family="table-column">
      <style:table-column-properties style:column-width="163.0491013616pt"/>
    </style:style>
    <style:style style:name="cell1" style:family="table-cell">
      <style:table-cell-properties fo:border-bottom="1pt solid #000000" fo:border-left="1pt solid #000000" fo:border-right="none" fo:border-top="1pt solid #000000" fo:padding="2.7496110626pt"/>
    </style:style>
    <style:style style:name="cell2" style:family="table-cell">
      <style:table-cell-properties fo:border="1pt solid #000000" fo:padding="2.7496110626pt"/>
    </style:style>
    <style:style style:name="cell3" style:family="table-cell">
      <style:table-cell-properties fo:border-bottom="1pt solid #000000" fo:border-left="1pt solid #000000" fo:border-right="none" fo:border-top="none" fo:padding="2.7496110626pt"/>
    </style:style>
    <style:style style:name="cell4" style:family="table-cell">
      <style:table-cell-properties fo:border-bottom="1pt solid #000000" fo:border-left="1pt solid #000000" fo:border-right="1pt solid #000000" fo:border-top="none" fo:padding="2.7496110626pt"/>
    </style:style>
    <style:style style:name="cell5" style:family="table-cell">
      <style:table-cell-properties fo:background-color="#000000" fo:border-bottom="1pt solid #000000" fo:border-left="1pt solid #000000" fo:border-right="none" fo:border-top="none" fo:padding="2.7496110626pt"/>
    </style:style>
    <style:style style:name="cell6" style:family="table-cell">
      <style:table-cell-properties fo:background-color="#000000" fo:border-bottom="1pt solid #000000" fo:border-left="1pt solid #000000" fo:border-right="1pt solid #000000" fo:border-top="none" fo:padding="2.7496110626pt"/>
    </style:style>
  </office:automatic-styles>
  <office:body>
    <office:text>
      <table:table table:name="Tabelle1" table:style-name="table1">
        <table:table-column table:style-name="col1"/>
        <table:table-column table:style-name="col2"/>
        <table:table-column table:style-name="col3"/>
        <table:table-row table:style-name="row1">
          <table:table-cell table:style-name="cell1">
            <text:p text:style-name="P1"/>
          </table:table-cell>
          <table:table-cell table:style-name="cell1">
            <text:p text:style-name="P2">Ware</text:p>
          </table:table-cell>
          <table:table-cell table:style-name="cell2">
            <text:p text:style-name="P2">privatisiertes Universalgut</text:p>
          </table:table-cell>
        </table:table-row>
        <table:table-row table:style-name="row2">
          <table:table-cell table:style-name="cell3">
            <text:p text:style-name="P2">Produktionsprozess</text:p>
          </table:table-cell>
          <table:table-cell table:style-name="cell3">
            <text:p text:style-name="P1">Entwicklungsarbeit der eigentlichen Produktion vorausgesetzt<text:s/></text:p>
          </table:table-cell>
          <table:table-cell table:style-name="cell4">
            <text:p text:style-name="P1">Entwicklungsarbeit ist die Produktion</text:p>
          </table:table-cell>
        </table:table-row>
        <table:table-row table:style-name="row3">
          <table:table-cell table:style-name="cell3">
            <text:p text:style-name="P1"/>
          </table:table-cell>
          <table:table-cell table:style-name="cell3">
            <text:p text:style-name="P1">Die eigentliche Produktion ist die serielle Produktion Für jedes Einzelexemplar muss Arbeit und konstantes Kapital angewendet werden<text:s/></text:p>
          </table:table-cell>
          <table:table-cell table:style-name="cell4">
            <text:p text:style-name="P1">Statt serieller Produktion</text:p>
            <text:p text:style-name="Standard">Vervielfältigung mit zu vernachlässigenden Arbeits- und Kapitaleinsatz der Produzenten</text:p>
          </table:table-cell>
        </table:table-row>
        <table:table-row table:style-name="row2">
          <table:table-cell table:style-name="cell3">
            <text:p text:style-name="P1">Produkt<text:s/></text:p>
          </table:table-cell>
          <table:table-cell table:style-name="cell3">
            <text:p text:style-name="P1">Singulares Gut<text:s/></text:p>
          </table:table-cell>
          <table:table-cell table:style-name="cell4">
            <text:p text:style-name="P1">Das selbe Gut führt beliebige viele Parallelexistenzen</text:p>
          </table:table-cell>
        </table:table-row>
        <table:table-row table:style-name="row4">
          <table:table-cell table:style-name="cell3">
            <text:p text:style-name="P1"/>
          </table:table-cell>
          <table:table-cell table:style-name="cell3">
            <text:p text:style-name="P1">Ausschließend in der Nutzung</text:p>
          </table:table-cell>
          <table:table-cell table:style-name="cell4">
            <text:p text:style-name="P1">Nicht ausschließend<text:s/></text:p>
          </table:table-cell>
        </table:table-row>
        <table:table-row table:style-name="row5">
          <table:table-cell table:style-name="cell3">
            <text:p text:style-name="P1"/>
            <text:p text:style-name="Standard"/>
          </table:table-cell>
          <table:table-cell table:style-name="cell3">
            <text:p text:style-name="P1">Nutzung verbraucht das Produkt</text:p>
            <text:p text:style-name="Standard">technischer Verschleiß<text:s/></text:p>
          </table:table-cell>
          <table:table-cell table:style-name="cell4">
            <text:p text:style-name="P1">Nutzung lässt das Produkt unberührt, es hält im Prinzip ewig</text:p>
            <text:p text:style-name="Standard">nur moralischer Verschleiß</text:p>
          </table:table-cell>
        </table:table-row>
        <table:table-row table:style-name="row3">
          <table:table-cell table:style-name="cell5">
            <text:p text:style-name="P3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cell5">
            <text:p text:style-name="P3"/>
          </table:table-cell>
          <table:table-cell table:style-name="cell6">
            <text:p text:style-name="P3"/>
          </table:table-cell>
        </table:table-row>
        <table:table-row table:style-name="row6">
          <table:table-cell table:style-name="cell3">
            <text:p text:style-name="P1"/>
          </table:table-cell>
          <table:table-cell table:style-name="cell3">
            <text:p text:style-name="P1">Privatarbeit getrennter Teilproduzenten</text:p>
          </table:table-cell>
          <table:table-cell table:style-name="cell4">
            <text:p text:style-name="P1">Arbeit am privatisierten general intellect, die zugleich der Sicherung seines privatisierten Charakters dient.</text:p>
          </table:table-cell>
        </table:table-row>
        <table:table-row table:style-name="row5">
          <table:table-cell table:style-name="cell3">
            <text:p text:style-name="P1">Gesellschaftliche Vermittlungsform</text:p>
          </table:table-cell>
          <table:table-cell table:style-name="cell3">
            <text:p text:style-name="P1">Tausch<text:s/></text:p>
            <text:p text:style-name="Standard">jedes Warenexemplar stiftet eine Äquivalenzbeziehung zwischen genau einem Käufer und einem Verkäufer</text:p>
          </table:table-cell>
          <table:table-cell table:style-name="cell4">
            <text:p text:style-name="P1">Das selbe Produkt vermittelt dem Produzenten eine Vielzahl von Transferbeziehungen<text:s/></text:p>
          </table:table-cell>
        </table:table-row>
        <table:table-row table:style-name="row4">
          <table:table-cell table:style-name="cell3">
            <text:p text:style-name="P1"/>
          </table:table-cell>
          <table:table-cell table:style-name="cell3">
            <text:p text:style-name="P1"/>
          </table:table-cell>
          <table:table-cell table:style-name="cell4">
            <text:p text:style-name="P1"/>
          </table:table-cell>
        </table:table-row>
        <table:table-row table:style-name="row7">
          <table:table-cell table:style-name="cell3">
            <text:p text:style-name="P1">Juristische Form<text:s/></text:p>
          </table:table-cell>
          <table:table-cell table:style-name="cell3">
            <text:p text:style-name="P1">Eigentum geht vom Produzenten und Verkäufer auf den Käufer über</text:p>
          </table:table-cell>
          <table:table-cell table:style-name="cell4">
            <text:p text:style-name="P1">Erwerb eines Mitnutzungsrecht, das Eigentum verbleibt beim Produzenten</text:p>
          </table:table-cell>
        </table:table-row>
        <table:table-row table:style-name="row8">
          <table:table-cell table:style-name="cell3">
            <text:p text:style-name="P1">Status im kapitalistischen Reproduktionsprozess</text:p>
          </table:table-cell>
          <table:table-cell table:style-name="cell3">
            <text:p text:style-name="P1">Wertproduktion</text:p>
          </table:table-cell>
          <table:table-cell table:style-name="cell4">
            <text:p text:style-name="P1">Informationsrente</text:p>
          </table:table-cell>
        </table:table-row>
        <table:table-row table:style-name="row9">
          <table:table-cell table:style-name="cell3">
            <text:p text:style-name="P1"/>
          </table:table-cell>
          <table:table-cell table:style-name="cell3">
            <text:p text:style-name="P1"/>
          </table:table-cell>
          <table:table-cell table:style-name="cell4">
            <text:p text:style-name="P1"/>
          </table:table-cell>
        </table:table-row>
        <table:table-row table:style-name="row9">
          <table:table-cell table:style-name="cell3">
            <text:p text:style-name="P1"/>
          </table:table-cell>
          <table:table-cell table:style-name="cell3">
            <text:p text:style-name="P1"/>
          </table:table-cell>
          <table:table-cell table:style-name="cell4">
            <text:p text:style-name="P1"/>
          </table:table-cell>
        </table:table-row>
        <table:table-row table:style-name="row10">
          <table:table-cell table:style-name="cell3">
            <text:p text:style-name="P1"/>
          </table:table-cell>
          <table:table-cell table:style-name="cell3">
            <text:p text:style-name="P1"/>
          </table:table-cell>
          <table:table-cell table:style-name="cell4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koffice="http://www.koffice.org/2005/" xmlns:dc="http://purl.org/dc/elements/1.1/" xmlns:xlink="http://www.w3.org/1999/xlink">
  <office:font-face-decls>
    <style:font-face style:name="Arial" svg:font-family="Arial"/>
    <style:font-face style:name="Times New Roman" svg:font-family="Times New Roman"/>
  </office:font-face-decls>
  <office:styles>
    <style:default-style style:family="paragraph">
      <style:paragraph-properties style:tab-stop-distance="56.6930116pt"/>
    </style:default-style>
    <style:style style:name="Standard" style:display-name="Standard" style:family="paragraph">
      <style:paragraph-properties fo:background-color="transparent" fo:line-height="100%" fo:margin-bottom="0pt" fo:margin-left="0pt" fo:margin-right="0pt" fo:margin-top="0pt" fo:text-align="left" fo:text-indent="0pt" style:writing-mode="lr-tb">
        <style:tab-stops/>
      </style:paragraph-properties>
      <style:text-properties fo:background-color="transparent" fo:color="#000000" fo:country="US" fo:font-size="12pt" fo:font-style="normal" fo:font-variant="normal" fo:font-weight="normal" fo:hyphenate="false" fo:language="en" fo:text-shadow="none" fo:text-transform="none" style:font-name="Times New Roman" style:text-line-through-style="none" style:text-line-through-type="none" style:text-position="0%" style:text-underline-color="font-color" style:text-underline-mode="continuous" style:text-underline-style="none" style:text-underline-type="none"/>
    </style:style>
    <style:style style:name="Heading" style:parent-style-name="Standard" style:display-name="Heading" style:family="paragraph" style:next-style-name="Text_20_body">
      <style:paragraph-properties fo:keep-with-next="always" fo:margin-bottom="6.0094592296pt" fo:margin-top="11.9905719534pt"/>
      <style:text-properties fo:font-size="14pt" style:font-name="Arial"/>
    </style:style>
    <style:style style:name="Text_20_body" style:parent-style-name="Standard" style:display-name="Text body" style:family="paragraph">
      <style:paragraph-properties fo:margin-bottom="6.0094592296pt"/>
      <style:text-properties/>
    </style:style>
    <style:style style:name="List" style:parent-style-name="Standard" style:display-name="List" style:family="paragraph">
      <style:paragraph-properties fo:margin-bottom="6.0094592296pt"/>
      <style:text-properties/>
    </style:style>
    <style:style style:name="Caption" style:parent-style-name="Standard" style:display-name="Caption" style:family="paragraph">
      <style:paragraph-properties fo:margin-bottom="6.0094592296pt" fo:margin-top="6.0094592296pt"/>
      <style:text-properties fo:font-style="italic"/>
    </style:style>
    <style:style style:name="Table_20_Heading_20__28_user_29_" style:parent-style-name="Standard" style:display-name="Table Heading (user)" style:family="paragraph">
      <style:paragraph-properties fo:text-align="center"/>
      <style:text-properties fo:font-weight="bold"/>
    </style:style>
    <style:style style:name="Table_20_Heading" style:parent-style-name="Standard" style:display-name="Table Heading" style:family="paragraph">
      <style:paragraph-properties fo:text-align="center"/>
      <style:text-properties fo:font-weight="bold"/>
    </style:style>
    <style:style style:name="Frame" style:display-name="Frame" style:family="graphic">
      <style:graphic-properties fo:background-color="transparent" fo:border="none"/>
    </style:style>
    <style:style style:name="Graphics" style:display-name="Graphics" style:family="graphic">
      <style:graphic-properties fo:background-color="transparent" fo:border="none"/>
    </style:style>
    <style:style style:name="OLE" style:display-name="OLE" style:family="graphic">
      <style:graphic-properties fo:background-color="transparent" fo:border="none"/>
    </style:style>
    <text:notes-configuration text:note-class="footnote" style:num-format="1" style:num-prefix="" style:num-suffix="" text:footnotes-position="page" text:start-numbering-at="document"/>
    <text:notes-configuration text:note-class="endnote" style:num-format="i" style:num-prefix="" style:num-suffix="" text:start-numbering-at="document"/>
  </office:styles>
  <office:automatic-styles>
    <style:page-layout style:name="pm1" style:page-usage="all">
      <style:page-layout-properties fo:border="none" fo:margin-bottom="56.6930116pt" fo:margin-left="56.6930116pt" fo:margin-right="56.6930116pt" fo:margin-top="56.6930116pt" fo:page-height="841.8628757542pt" fo:page-width="595.2482752942pt" style:print-orientation="portrait">
        <style:footnote-sep style:adjustment="left" style:width="0.5102371044pt" style:rel-width="25%" style:line-style="solid"/>
      </style:page-layout-properties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>
  <office:meta>
    <meta:generator>KOffice/1.6.3</meta:generator>
    <meta:initial-creator>Unbekannt</meta:initial-creator>
    <meta:editing-cycles>1</meta:editing-cycles>
    <dc:date>2008-10-07T14:18:45</dc:date>
    <dc:creator>Hanno Böck</dc:creator>
  </office:meta>
</office:document-meta>
</file>